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2027in"/>
    </style:style>
    <style:style style:name="T2" style:parent-style-name="Car.predefinitoparagrafo" style:family="text">
      <style:text-properties fo:font-weight="bold" style:font-weight-asian="bold" fo:font-style="italic" style:font-style-asian="italic"/>
    </style:style>
    <style:style style:name="T3" style:parent-style-name="Car.predefinitoparagrafo" style:family="text">
      <style:text-properties fo:font-weight="bold" style:font-weight-asian="bold" fo:color="#000000"/>
    </style:style>
    <style:style style:name="T4" style:parent-style-name="Car.predefinitoparagrafo" style:family="text">
      <style:text-properties fo:font-weight="bold" style:font-weight-asian="bold" fo:color="#000000"/>
    </style:style>
    <style:style style:name="P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6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7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8" style:parent-style-name="Standard" style:family="paragraph">
      <style:paragraph-properties fo:text-align="end" fo:margin-bottom="0.084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end" fo:margin-bottom="0.084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end" fo:margin-bottom="0.084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8" style:parent-style-name="Standard" style:family="paragraph">
      <style:paragraph-properties fo:text-align="center" fo:margin-bottom="0.2027in" fo:margin-left="0.2201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20" style:parent-style-name="Car.predefinitoparagrafo" style:family="text">
      <style:text-properties fo:color="#000000" style:font-size-complex="12pt" fo:background-color="#FFFFFF"/>
    </style:style>
    <style:style style:name="P2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2" style:parent-style-name="Standard" style:family="paragraph">
      <style:paragraph-properties fo:text-align="center" fo:margin-bottom="0.2027in" fo:margin-left="0.2201in">
        <style:tab-stops/>
      </style:paragraph-properties>
      <style:text-properties fo:font-weight="bold" style:font-weight-asian="bold" style:font-weight-complex="bold" fo:background-color="#FFFFFF"/>
    </style:style>
    <style:style style:name="P23" style:parent-style-name="Standard" style:list-style-name="LFO1" style:family="paragraph">
      <style:paragraph-properties fo:text-align="justify" fo:margin-bottom="0.2027in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font-weight="bold" style:font-weight-asian="bold" style:font-weight-complex="bold" fo:background-color="#FFFFFF"/>
    </style:style>
    <style:style style:name="T27" style:parent-style-name="Car.predefinitoparagrafo" style:family="text">
      <style:text-properties fo:background-color="#FFFFFF"/>
    </style:style>
    <style:style style:name="T28" style:parent-style-name="Car.predefinitoparagrafo" style:family="text">
      <style:text-properties fo:color="#000000" fo:background-color="#FFFFFF"/>
    </style:style>
    <style:style style:name="P29" style:parent-style-name="Standard" style:list-style-name="LFO1" style:family="paragraph">
      <style:paragraph-properties fo:text-align="justify" fo:margin-bottom="0.2027in" fo:margin-left="0.2201in">
        <style:tab-stops/>
      </style:paragraph-properties>
      <style:text-properties fo:background-color="#FFFFFF"/>
    </style:style>
    <style:style style:name="P30" style:parent-style-name="Standard" style:list-style-name="LFO1" style:family="paragraph">
      <style:paragraph-properties fo:text-align="justify" fo:margin-bottom="0.2027in" fo:margin-left="0.2201in">
        <style:tab-stops/>
      </style:paragraph-properties>
    </style:style>
    <style:style style:name="P3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32" style:parent-style-name="Car.predefinitoparagrafo" style:family="text">
      <style:text-properties fo:background-color="#FFFFFF"/>
    </style:style>
    <style:style style:name="T33" style:parent-style-name="Car.predefinitoparagrafo" style:family="text">
      <style:text-properties fo:color="#000000" fo:background-color="#FFFFFF"/>
    </style:style>
    <style:style style:name="T34" style:parent-style-name="Car.predefinitoparagrafo" style:family="text">
      <style:text-properties fo:color="#000000"/>
    </style:style>
    <style:style style:name="P3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6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37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38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39" style:parent-style-name="Car.predefinitoparagrafo" style:family="text">
      <style:text-properties fo:color="#000000" fo:background-color="#FFFFFF"/>
    </style:style>
    <style:style style:name="T40" style:parent-style-name="Car.predefinitoparagrafo" style:family="text">
      <style:text-properties fo:color="#000000" fo:background-color="#FFFFFF"/>
    </style:style>
    <style:style style:name="P41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2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3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1236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1236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1236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6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"Allegato A” -<text:s/></text:span><text:span text:style-name="T3">Modello di domanda<text:s/></text:span><text:span text:style-name="T4">per la sostituzione di un componente del collegio dei revisori dei conti fino alla definizione del piano di riequilibrio finanziario pluriennale.</text:span></text:p>
      <text:p text:style-name="P5"/>
      <text:p text:style-name="P6"/>
      <text:p text:style-name="P7"/>
      <text:p text:style-name="P8"><text:tab/><text:tab/><text:tab/><text:tab/><text:tab/><text:tab/><text:tab/><text:s text:c="6"/>Al Comune di<text:s/>LINGLAGLOSSA</text:p>
      <text:p text:style-name="P9"><text:tab/><text:tab/><text:tab/><text:tab/><text:tab/><text:tab/><text:tab/><text:tab/><text:s text:c="18"/>Piazza Municipio 23</text:p>
      <text:p text:style-name="P10"><text:s text:c="106"/>95015 Linguaglossa (CT)<text:tab/><text:tab/><text:tab/><text:tab/><text:tab/><text:tab/><text:tab/><text:tab/><text:s text:c="10"/><text:tab/><text:s text:c="2"/><text:tab/></text:p>
      <text:p text:style-name="P11"><text:tab/><text:tab/><text:tab/><text:tab/><text:tab/><text:tab/><text:tab/><text:s text:c="2"/></text:p>
      <text:p text:style-name="P12">Oggetto: Manifestazione di<text:s/>interesse<text:s/>per la sostituzione di un componente del collegio dei revisori dei conti fino alla definizione del piano di riequilibrio finanziario pluriennale.</text:p>
      <text:p text:style-name="P13"/>
      <text:p text:style-name="P14">Il/La ___________________________ nat __ a ________________il ____________ residente a</text:p>
      <text:p text:style-name="P15">_________________ (____) in via ______ n. ___ C.F./P. IVA __________________ domiciliato</text:p>
      <text:p text:style-name="P16">a _______________ via _______________ n ___, recapito tel. ___________________________</text:p>
      <text:p text:style-name="P17">Email/PEC ___________________</text:p>
      <text:p text:style-name="P18">PRESENTA</text:p>
      <text:p text:style-name="P19">La propria candidatura per la<text:s/>sostituzione di un<text:s/>componente del Collegio dei Revisori dei conti del<text:s/>Comune di Linguaglossa per il<text:s/>periodo<text:s/><text:span text:style-name="T20">dalla data di esecutività dell'atto deliberativo</text:span><text:s/>fino alla definizione del piano di riequilibrio finanziario pluriennale.</text:p>
      <text:p text:style-name="P21">A tal fine, ai sensi e per gli effetti delle disposizioni di cui agli artt. 46, 47 e 76 del D.P.R. 445 del 28/12/2000, così come successivamente modificato e integrato, consapevole delle responsabilità<text:s/>penali cui può incorrere in caso di dichiarazioni mendaci, di formazione o esibizione di atti falsi o contenenti dati fittizi, sotto la propria personale responsabilità</text:p>
      <text:p text:style-name="P22">DICHIARA</text:p>
      <text:list text:style-name="LFO1" text:continue-numbering="true">
        <text:list-item>
          <text:p text:style-name="P23"><text:span text:style-name="T24">di essere in possesso dei requisiti di partecipazione, ai sensi dell'art. 10 d</text:span><text:span text:style-name="T25">ella L.R. 3/2016, come sostituito dall'art. 6 della L.R. 17 dell'11/08/2016, successivamente modificato dall'art. 39 della L.R. n. 16/2017, previsti per la<text:s/></text:span><text:span text:style-name="T26">fascia 2</text:span><text:span text:style-name="T27"><text:s/>(</text:span><text:span text:style-name="T28">riguardante i comuni con popolazione superiore a 5.000 abitanti e fino a 15.000 abitanti);</text:span></text:p>
        </text:list-item>
        <text:list-item>
          <text:p text:style-name="P29">di accettare integralmente le condizioni contenute nel relativo avviso pubblico;</text:p>
        </text:list-item>
        <text:list-item>
          <text:p text:style-name="P30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31">4) di essere iscritto,<text:span text:style-name="T32"><text:s/></text:span><text:span text:style-name="T33">da almeno 5 (cinque) anni n</text:span><text:span text:style-name="T34">e</text:span>l registro/ordine dei ____________ della provincia<text:s/><text:soft-page-break/>di _____________ al n. _________ con decorrenza dal ___________;</text:p>
      <text:p text:style-name="P35">5) di avere svolto almeno 1 (uno)incarico di revisore dei conti presso<text:s/>enti locali della durata di anni 3 (tre) come meglio specificato nell'elenco degli enti locali presso i quali è stata svolta la funzione di revisore dei conti, allegata alla presente istanza;</text:p>
      <text:p text:style-name="P36">6) di avere conseguito, nell'anno precedente, almeno 10 crediti<text:s/>formativi per aver partecipato a corsi e/o seminari formativi in materia di contabilità pubblica e gestione economica e finanziaria degli enti territoriali;</text:p>
      <text:p text:style-name="P37">7) di non superare, in caso di nomina, il limite di incarichi di cui al comma 7, dell'art. 10 <text:s text:c="4"/><text:s text:c="5"/>della L.R. n. 3/2016, così come sostituito dall'art. 6 della L.R. n. 17/2016, successivamente <text:s text:c="5"/>modificato dall'art. 39 della L.R. n.16/2017 e dall'art. 8, comma 2, della L.R. n. 6/2021 (non più di quattro incarichi);</text:p>
      <text:p text:style-name="P38"><text:span text:style-name="T39">8) di non trovarsi in alcuna d</text:span><text:span text:style-name="T40">elle condizioni di ineleggibilità e/o incompatibilità di cui all'art. 236 del D. Lgs. n. 267/2000;</text:span></text:p>
      <text:p text:style-name="P41">9) insussistenza di conflitti di interesse con l'incarico da assumere;</text:p>
      <text:p text:style-name="P42">10) di non essere stato/a nè di essere sottoposto/a ad alcuna misura di prevenzione prevista dalle leggi vigenti;</text:p>
      <text:p text:style-name="P43">11) autocertificazione antimafia - persone fisiche;</text:p>
      <text:p text:style-name="P44">12) dichiarazione insussistenza di cause di inconferibilità e incompatibilità ex D.Lgs. n. 39/2013 e s.m.i.</text:p>
      <text:p text:style-name="P45">13) di essere a conoscenza dell'obbligo di comunicazione tempestiva<text:s/>in ordine all'insorgenza di<text:tab/>una delle cause di inconferibilità e incompatibilità di cui al D. Lgs. 39/2013;</text:p>
      <text:p text:style-name="P46">14) di impegnarsi, senza riserva alcuna, nel caso di conferimento dell'incarico, a espletarlo<text:tab/>secondo quanto previsto dagli artt. 235, 239 e 240 del<text:s/>D.Lgs. 267/2000;</text:p>
      <text:p text:style-name="P47">15) di accettare la carica in caso di nomina che avverrà tramite sorteggio in seduta pubblica;</text:p>
      <text:p text:style-name="P48">16) di autorizzare, ai sensi del D.Lgs. n. 196 del 30/06/2003, modificato dal D. Lgs. 10/08/2018, il Comune di Linguaglossa, al trattamento dei<text:s/>dati personali, limitatamente al procedimento di cui in oggetto.</text:p>
      <text:p text:style-name="P49">Infine comunica che l'indirizzo al quale inviare tutte le comunicazioni afferenti l'incarico è il seguente:</text:p>
      <text:p text:style-name="P50">Città ___________________________ CAP:______________ Via _____________ n.__________</text:p>
      <text:p text:style-name="P51">Recapito Tel.: ___________________________ Fax_________________ Cell. _________________</text:p>
      <text:p text:style-name="P52">email: ___________________ PEC: ____________________________</text:p>
      <text:p text:style-name="P53"/>
      <text:p text:style-name="P54">Luogo ______________________ lì, _________________________</text:p>
      <text:p text:style-name="P55"/>
      <text:p text:style-name="P56">Allegati:</text:p>
      <text:p text:style-name="P57">a) copia del documento di riconoscimento in corso di validità;</text:p>
      <text:p text:style-name="P58">b) curriculum vitae in formato europeo aggiornato, debitamente datato e sottoscritto;</text:p>
      <text:p text:style-name="P59">c) elenco degli Enti Locali presso i quali svolge o abbia svolto le funzioni di revisore dei Conti, con indicazione della durata degli stessi.</text:p>
      <text:p text:style-name="P60">Data __________________</text:p>
      <text:p text:style-name="P61"><text:tab/><text:tab/><text:tab/><text:tab/><text:tab/><text:tab/><text:tab/><text:tab/><text:tab/><text:tab/>FIRMA________________</text:p>
      <text:p text:style-name="P62"><text:tab/></text:p>
      <text:p text:style-name="P63"><text:tab/>INFORMATIVA AI SENSI DELL'ART.13 DEL D. LGS. 196/2003 e s.m.i.</text:p>
      <text:p text:style-name="P64"/>
      <text:p text:style-name="P65">I dati raccolti attraverso la compilazione del presente modulo verranno trattati per le finalità strettamente inerenti la verifica<text:s/>dei requisiti per la nomina a Revisore dei conti del Comune di Linguaglossa e nel rispetto delle disposizioni normative in materia di protezione dei dati personali. <text:s text:c="91"/><text:s text:c="54"/>I dati potranno essere comunicati ai soggetti istituzionali, limitatamente ai correlati procedimenti, trattati sia analogicamente che con l'ausilio di dispositivi informatici, nonché utilizzati al fine<text:s/>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ioneria</meta:initial-creator>
    <dc:creator>w11@nicosys.it</dc:creator>
    <meta:creation-date>2009-04-16T11:32:00Z</meta:creation-date>
    <dc:date>2025-07-03T14:56:00Z</dc:date>
    <meta:print-date>2021-11-10T09:50:00Z</meta:print-date>
    <meta:template xlink:href="Normal" xlink:type="simple"/>
    <meta:editing-cycles>5</meta:editing-cycles>
    <meta:editing-duration>PT89460S</meta:editing-duration>
    <meta:document-statistic meta:page-count="3" meta:paragraph-count="12" meta:word-count="900" meta:character-count="6021" meta:row-count="42" meta:non-whitespace-character-count="5133"/>
  </office:meta>
</office:document-meta>
</file>